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37" style:parent-style-name="內文" style:family="paragraph">
      <style:paragraph-properties style:snap-to-layout-grid="false" fo:margin-bottom="0.1666in" fo:line-height="0.1944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38" style:parent-style-name="內文" style:family="paragraph">
      <style:paragraph-properties style:snap-to-layout-grid="false" fo:margin-top="0.125in" fo:line-height="0.1944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48" style:parent-style-name="內文" style:family="paragraph">
      <style:paragraph-properties style:snap-to-layout-grid="false" fo:margin-bottom="0.1666in" fo:line-height="0.1944in"/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style:snap-to-layout-grid="false" style:line-height-at-least="0.0138in" fo:margin-left="0.1972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style:snap-to-layout-grid="false" fo:line-height="0.1944in" fo:margin-left="0.1972in" fo:margin-right="-0.1965in" fo:text-indent="1.5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style:snap-to-layout-grid="false" fo:margin-bottom="0.1666in" fo:line-height="0.1944in" fo:margin-left="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1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</office:automatic-styles>
  <office:body>
    <office:text text:use-soft-page-breaks="true">
      <text:p text:style-name="P1"><text:span text:style-name="T13">臺北市醫事人員業態異動（執業、歇業、變更、報准）登記申請表</text:span></text:p>
      <text:p text:style-name="P14">姓名：________________<text:s/>身分證字號：_______________<text:s/>出生年月日：___/___/___</text:p>
      <text:p text:style-name="P15">醫事人員證書字號：_______字第______________號<text:tab/>專科醫師登記科別：____________</text:p>
      <text:p text:style-name="P16">執（歇）業機構名稱：_______________________________<text:s/>機構代碼：_________________</text:p>
      <text:p text:style-name="P17">機構地址：臺北市______區___________________________<text:s/>機構電話：_________________</text:p>
      <text:p text:style-name="P18">類別：□醫師<text:s/>□中醫師<text:s/>□牙醫師<text:s/>□護理師<text:s/>□護士<text:s/>□助產師<text:s/>□助產士<text:s/>□藥師□藥劑生□營養師<text:s/>□醫事檢驗師□醫事檢驗生<text:s/>□醫事放射師□醫事放射士<text:s/>□物理治療師□物理治療生<text:s/>□職能治療師<text:s/>□職能治療生<text:s/>□呼吸治療師<text:s/>□臨床心理師<text:s/>□諮商心理師<text:s/>□牙體技術師<text:s/>□牙體技術生<text:s/>□驗光師<text:s/>□驗光生<text:s/>□其他<text:s text:c="7"/></text:p>
      <text:p text:style-name="P19">============================【<text:span text:style-name="T20">請依申請類別勾選填寫</text:span>】===========================</text:p>
      <text:list text:style-name="LFO1" text:continue-numbering="true">
        <text:list-item>
          <text:p text:style-name="P21">執業登記<text:s/>執業日期：自___/___/___起</text:p>
        </text:list-item>
        <text:list-item>
          <text:p text:style-name="P22">停業登記<text:s/>自___/___/___至___/___/___<text:s/></text:p>
        </text:list-item>
        <text:list-item>
          <text:p text:style-name="P23">復業登記<text:s/>自___/___/___起</text:p>
        </text:list-item>
        <text:list-item>
          <text:p text:style-name="P24">歇業<text:s/>歇業日期：___/___/___ (離職生效日)<text:s/></text:p>
        </text:list-item>
      </text:list>
      <text:p text:style-name="P25">（若執業機構或醫事人員歇業，原報准案件將自動註銷，如有繼續支援之需求，請重新申請報准）</text:p>
      <text:list text:style-name="LFO1" text:continue-numbering="true">
        <text:list-item>
          <text:p text:style-name="P26">報准前往其他機構執行業務：</text:p>
        </text:list-item>
      </text:list>
      <text:p text:style-name="P27">期間：自___/___/___<text:s/>至<text:s/>___/___/___</text:p>
      <text:p text:style-name="P28">時段：上午(每星期一□,二□,三□,四□,五□,六□,日□)</text:p>
      <text:p text:style-name="P29"><text:s text:c="6"/>下午(每星期一□,二□,三□,四□,五□,六□,日□)<text:s/>合計：____時段</text:p>
      <text:p text:style-name="P30"><text:s text:c="6"/>晚上(每星期一□,二□,三□,四□,五□,六□,日□)</text:p>
      <text:p text:style-name="P31">前往其他機構名稱：____________________________<text:s/>機構代碼：___________________</text:p>
      <text:p text:style-name="P32">前往其他機構地址：_________________________________________________________</text:p>
      <text:p text:style-name="P33">□<text:s/>註銷前往其他醫療機構執行醫療業務：自___/___/___起(原核准文號：_____________)</text:p>
      <text:p text:style-name="P34">□<text:s/>變更登記<text:s/>原登記事項：____________________變更後登記事項：___________________</text:p>
      <text:p text:style-name="P35">□<text:s/>遺失(毀損)補發執業執照<text:s/>□<text:s/>到期換發執業執照<text:s/>原發證日期<text:s/>：___/___/___</text:p>
      <text:p text:style-name="P36">=========================================================================</text:p>
      <text:p text:style-name="P37">申請日期：_____/______/_____ <text:s/>申請人簽章：________________<text:tab/></text:p>
      <text:p text:style-name="P38"><text:span text:style-name="T39">代理人簽章：</text:span><text:span text:style-name="T40">________________ <text:s/></text:span><text:span text:style-name="T41">代理人身分證字號：</text:span><text:span text:style-name="T42">_____________</text:span><text:span text:style-name="T43">（</text:span><text:span text:style-name="T44">□</text:span><text:span text:style-name="T45">檢附委託書</text:span><text:span text:style-name="T46">）</text:span></text:p>
      <text:p text:style-name="P47">=========================================================================</text:p>
      <text:p text:style-name="P48">領取執照方式：</text:p>
      <text:p text:style-name="P49"><text:span text:style-name="T50">□</text:span><text:span text:style-name="T51">自行取件，</text:span><text:span text:style-name="T52">地點</text:span><text:span text:style-name="T53"><text:s/>□</text:span><text:span text:style-name="T54">臺北市政府聯合服務中心衛生局櫃台</text:span><text:span text:style-name="T55">(</text:span><text:span text:style-name="T56">市政大樓北區</text:span><text:span text:style-name="T57">1</text:span><text:span text:style-name="T58">樓</text:span><text:span text:style-name="T59">)</text:span></text:p>
      <text:p text:style-name="P60">□衛生局衛生稽查科<text:s/>(□東、□西、□南、□北、□中區稽查股)</text:p>
      <text:p text:style-name="P61"><text:span text:style-name="T62">□<text:s/></text:span><text:span text:style-name="T63">郵寄取件（通訊電話：</text:span><text:span text:style-name="T64">___________<text:s/></text:span><text:span text:style-name="T65">郵寄地址：</text:span><text:span text:style-name="T66">_______________________________</text:span><text:span text:style-name="T67"><text:s text:c="27"/></text:span></text:p>
      <text:p text:style-name="P68"><text:span text:style-name="T69"><text:s text:c="58"/></text:span><text:span text:style-name="T70">承辦人：</text:span><text:span text:style-name="T71"><text:s/>_________________</text:span><text:span text:style-name="T7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6888in" fo:margin-right="0.3937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27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3"/></text:span>FM-CI-00-03 <text:s/></text:p>
        <text:p text:style-name="P5"><text:span text:style-name="T6">核准日期：</text:span><text:span text:style-name="T7">112</text:span><text:span text:style-name="T8">年</text:span><text:span text:style-name="T9">7</text:span><text:span text:style-name="T10">月</text:span><text:span text:style-name="T11">26</text:span><text:span text:style-name="T1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醫療(事)機構登錄及變更申請書 (920808修訂)</dc:title>
    <meta:initial-creator>USER</meta:initial-creator>
    <dc:creator>jann</dc:creator>
    <meta:creation-date>2023-11-30T10:33:00Z</meta:creation-date>
    <dc:date>2023-11-30T10:34:00Z</dc:date>
    <meta:print-date>2023-05-22T08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9" meta:row-count="11" meta:non-whitespace-character-count="1355"/>
  </office:meta>
</office:document-meta>
</file>